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46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493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39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0.986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326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4791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256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1.972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93"/></text:span><text:s text:c="6"/>УТВЕРЖДАЮ:</text:p>
      <text:p text:style-name="P3"><text:s text:c="64"/><text:s text:c="24"/><text:s text:c="25"/>___________________ заведующая</text:p>
      <text:p text:style-name="P4"><text:s text:c="81"/>МБДОУ д/с №2</text:p>
      <text:p text:style-name="P5"><text:s text:c="53"/><text:s text:c="29"/>С. <text:s/>И.<text:s text:c="2"/>Землякова</text:p>
      <text:p text:style-name="P6"><text:s text:c="56"/><text:s text:c="25"/></text:p>
      <text:p text:style-name="P7"/>
      <text:p text:style-name="P8"><text:span text:style-name="T9">ПОЛОЖЕНИЕ</text:span></text:p>
      <text:p text:style-name="P10"><text:span text:style-name="T11">о Родительском комите</text:span><text:span text:style-name="T12">те</text:span></text:p>
      <text:p text:style-name="P13"/>
      <text:p text:style-name="P14">1.Общие положения</text:p>
      <text:p text:style-name="P15"/>
      <text:p text:style-name="P16">1.1. Настоящее положение разработано для муниципального <text:s/>бюджетного дошкольного образовательного учреждения детского сада <text:s/>№ 2 «Ягодка» города <text:s/>Новошахтинска (далее – Учреждение) в соответствии<text:s/>с законом РФ « Об образовании», Семейным кодексом РФ, Типовым положением о дошкольном образовательном учреждении, Уставом Учреждения.</text:p>
      <text:p text:style-name="P17"><text:s text:c="5"/>1.2. Родительский комитет – постоянный коллегиальный орган самоуправления Учреждения, действующий в целях развития и<text:s/>совершенствования образовательного и воспитательного процесса, взаимодействия родительской общественности и Учреждения.</text:p>
      <text:p text:style-name="P18">1.3. В состав Родительского комитета входят по одному представителю родительской общественности от каждой группы Учреждения.</text:p>
      <text:p text:style-name="P19">1.4. Решения Родительского комитета рассматриваются на Совете педагогов и при необходимости на Общем собрании Учреждения.</text:p>
      <text:p text:style-name="P20">1.5. Изменения и дополнения в настоящее положение вносятся Родительским комитетом Учреждения и принимаются на его заседании.</text:p>
      <text:p text:style-name="P21">1.6. Срок данного положения не ограничен. Данное положение действует до принятия нового.</text:p>
      <text:p text:style-name="P22"/>
      <text:p text:style-name="P23">2. <text:s/>Основные задачи Родительского комитета</text:p>
      <text:p text:style-name="P24"><text:s text:c="3"/></text:p>
      <text:p text:style-name="P25">2.1. Основными задачами Родительского комитета являются:</text:p>
      <text:p text:style-name="P26">- совместная работа <text:s/>с Учреждением по реализации государственной, окружной,<text:s/>городской политики в области дошкольного образования;</text:p>
      <text:p text:style-name="P27"><text:s text:c="4"/>- защита прав и интересов родителей (законных представителей);<text:tab/><text:tab/></text:p>
      <text:list text:style-name="LFO1" text:continue-numbering="true">
        <text:list-item>
          <text:p text:style-name="P28">защита прав и интересов родителей (законных представителей);</text:p>
        </text:list-item>
        <text:list-item>
          <text:p text:style-name="P29">рассмотрение и обсуждение основных направлений развития Учреждения;</text:p>
        </text:list-item>
      </text:list>
      <text:p text:style-name="P30"/>
      <text:list text:style-name="LFO1" text:continue-numbering="true">
        <text:list-item>
          <text:p text:style-name="P31">оказание посильной помощи в материально-техническом оснащении Учреждения</text:p>
        </text:list-item>
      </text:list>
      <text:p text:style-name="P32">3. Функции Родительского комитета</text:p>
      <text:p text:style-name="P33"/>
      <text:soft-page-break/>
      <text:p text:style-name="P34"><text:s text:c="4"/>3.1. Родительский комитет Учреждения:</text:p>
      <text:p text:style-name="P35">- обсуждает Устав и другие локальные акты Учреждения, касающиеся взаимодействия с родительской<text:s/>общественностью, решает вопрос о внесении в них необходимых изменений и дополнений;</text:p>
      <text:p text:style-name="P36">- участвует в определении направления образовательной деятельности Учреждения;</text:p>
      <text:p text:style-name="P37">- обсуждает вопросы содержания, форм и методов образовательного процесса, планирования педагогической деятельности Учреждения;</text:p>
      <text:p text:style-name="P38">- рассматривает вопросы организации дополнительных образовательных, оздоровительных услуг воспитанникам, в том числе платных;</text:p>
      <text:p text:style-name="P39">- заслушивает отчеты заведующего о создании условий для реализации общеобразовательных программ<text:s/>в Учреждении;</text:p>
      <text:p text:style-name="P40">- участвует в подведении итогов деятельности Учреждения за учебный год по вопросам работы с родительской общественностью;</text:p>
      <text:p text:style-name="P41">- принимает информацию, отчеты педагогических и медицинских работников о состоянии здоровья детей, ходе реализации образовательных и воспитательных программ, результатах готовности детей к школьному обучению;</text:p>
      <text:p text:style-name="P42">- заслушивает доклады, информацию представителей организаций и учреждений, взаимодействующих с Учреждением по вопросам образования и оздоровления воспитанников, в том<text:s/>числе о проверке состояния образовательного процесса, соблюдения санитарно-гигиенического режима Учреждения, об охране жизни и здоровья воспитанников;</text:p>
      <text:p text:style-name="P43">- оказывает помощь Учреждению работе с неблагополучными семьями;</text:p>
      <text:p text:style-name="P44">- принимает участие в планировании и реализации работы по охране прав и интересов воспитанников и их родителей (законных представителей) во время педагогического процесса в Учреждении;</text:p>
      <text:p text:style-name="P45">- вносит предложения по совершенствованию педагогического процесса в Учреждении;</text:p>
      <text:p text:style-name="P46">- содействует организации совместных с родителями (законными представителями) мероприятий в Учреждении – родительских собраний, родительских клубов, Дней открытых дверей и др.;</text:p>
      <text:p text:style-name="P47">- оказывает посильную помощь Учреждению в укреплении материально-технической базы, благоустройству его помещений, детских площадок и территории силами родительской общественности;</text:p>
      <text:p text:style-name="P48">- привлекает внебюджетные и спонсорские средства, шефскую помощь заинтересованных организаций для финансовой поддержки Учреждения;</text:p>
      <text:p text:style-name="P49">- вместе с заведующим Учреждением принимает решение о<text:s/>поощрении, награждении благодарственными письмами наиболее активных представителей <text:s/>родительской общественности.</text:p>
      <text:p text:style-name="P50"/>
      <text:p text:style-name="P51">4. <text:s/>Права родительского комитета</text:p>
      <text:p text:style-name="P52"/>
      <text:soft-page-break/>
      <text:p text:style-name="P53">4.1. Родительский комитет имеет право:</text:p>
      <text:p text:style-name="P54">- принимать участие в управлении Учреждением как<text:s/>орган самоуправления;</text:p>
      <text:p text:style-name="P55">- требовать у заведующего учреждением выполнения его решений.</text:p>
      <text:p text:style-name="P56">4.2. Каждый член Родительского комитета при несогласии с решением последнего вправе высказать свое мотивированное мнение, которое должно быть занесено в протокол.</text:p>
      <text:p text:style-name="P57"/>
      <text:p text:style-name="P58">5. Организация управления Родительским комитетом</text:p>
      <text:p text:style-name="P59"/>
      <text:p text:style-name="P60">5.1. В состав Родительского комитета входят председатели родительских комитетов групп или специально выбранные представители <text:s/>родительской общественности, по одному человеку от каждой группы.</text:p>
      <text:p text:style-name="P61">5.2. В необходимых случаях на заседание Родительского комитета приглашаются заведующий, педагогические, медицинские и другие работники Учреждения, представители общественных организаций, учреждений, родители, представители Учредителя. Необходимость их приглашения определяется председателем Родительского комитета. Приглашенные на заседание Родительского комитета пользуются правом совещательного голоса.</text:p>
      <text:p text:style-name="P62">5.3. Родительский комитет выбирает из своего состава председателя и секретаря сроком на 1 учебный год.</text:p>
      <text:p text:style-name="P63">5.4. Председатель Родительского комитета:</text:p>
      <text:p text:style-name="P64">- организует деятельность Родительского комитета;</text:p>
      <text:p text:style-name="P65">- информирует членов Родительского комитета о предстоящем заседании не менее чем за 14 дней до его проведения;</text:p>
      <text:p text:style-name="P66">- организует подготовку и проведение заседаний Родительского комитета;</text:p>
      <text:p text:style-name="P67">- определяет повестку дня Родительского комитета;</text:p>
      <text:p text:style-name="P68">- контролирует выполнение решений Родительского комитета;</text:p>
      <text:p text:style-name="P69">- взаимодействует с председателями родительских комитетов групп;</text:p>
      <text:p text:style-name="P70">- взаимодействует с заведующим Учреждением по вопросам самоуправления.</text:p>
      <text:p text:style-name="P71">5.5. Родительский комитет работает по плану, составляющему часть годового плана работы Учреждения.</text:p>
      <text:p text:style-name="P72">5.6. Заседание Родительского комитета созываются не реже 1 раза в квартал.</text:p>
      <text:p text:style-name="P73">5.7. Заседания Родительского комитета правомочны, если на них присутствует не менее половины его<text:s/>состава.</text:p>
      <text:p text:style-name="P74">5.8. Решение Родительского комитета принимается открытым голосованием и считается принятым, если за него проголосовало не менее двух третей присутствующих.</text:p>
      <text:p text:style-name="P75">При равном количестве голосов решающим является голос председателя Родительского комитета.</text:p>
      <text:p text:style-name="P76">5.9. Организацию выполнения решений Родительского комитета<text:s/><text:soft-page-break/>осуществляет его председатель совместно с заведующим Учреждением.</text:p>
      <text:p text:style-name="P77">5.10. Непосредственным выполнением решений занимаются ответственные лица, указанные в протоколе заседания Родительского комитета. результаты выполнения решений докладываются Родительскому комитету на следующем заседании.</text:p>
      <text:p text:style-name="P78"/>
      <text:p text:style-name="P79"><text:span text:style-name="T80">6. Взаимосвязи Родительского комитета</text:span></text:p>
      <text:p text:style-name="P81">с органами самоуправления Учреждения</text:p>
      <text:p text:style-name="P82"/>
      <text:p text:style-name="P83">6.1. Родительский комитет организует взаимодействие с другими<text:s/>органами самоуправления Учреждения – Общим собранием, Советом педагогов:</text:p>
      <text:p text:style-name="P84">- через участие представителей Родительского комитета в заседании Общего собрания, совета педагогов Учреждения;</text:p>
      <text:p text:style-name="P85">- представление на ознакомление Общему собранию и Совету педагогов решений, принятых на заседании Родительского комитета;</text:p>
      <text:p text:style-name="P86">- внесение предложений и дополнений по вопросам, рассматриваемым на заседаниях Общего собрания и Совета педагогов Учреждения.</text:p>
      <text:p text:style-name="P87"/>
      <text:p text:style-name="P88">7. Ответственность Родительского комитета</text:p>
      <text:p text:style-name="P89"/>
      <text:p text:style-name="P90">7.1. Родительский комитет несет ответственность:</text:p>
      <text:p text:style-name="P91">- за выполнение, выполнение не в полном объеме или невыполнение закрепленных за ним задач и функций;</text:p>
      <text:p text:style-name="P92">- соответствие принимаемых решений законодательству РФ, нормативно-правовым актам.</text:p>
      <text:p text:style-name="P93"/>
      <text:p text:style-name="P94">8. Делопроизводство Родительского комитета</text:p>
      <text:p text:style-name="P95"/>
      <text:p text:style-name="P96">8.1. Заседания Родительского комитета оформляются протоколом.</text:p>
      <text:p text:style-name="P97">8.2. В книге протоколов фиксируются:</text:p>
      <text:p text:style-name="P98">- дата проведения заседания;</text:p>
      <text:p text:style-name="P99">- количество присутствующих (отсутствующих) членов Родительского комитета;</text:p>
      <text:p text:style-name="P100">- приглашенные (ФИО, должность);</text:p>
      <text:p text:style-name="P101">- повестка дня;</text:p>
      <text:p text:style-name="P102">- ход обсуждения вопросов, выносимых на Родительский комитет;</text:p>
      <text:p text:style-name="P103">- предложения, рекомендации и замечания членов Родительского комитета и приглашенных лиц;</text:p>
      <text:p text:style-name="P104">- решение Родительского комитета.</text:p>
      <text:p text:style-name="P105">8.3. Протоколы подписываются председателем и секретарем Родительского<text:s/>комитета.</text:p>
      <text:p text:style-name="P106">8.4. Нумерация протоколов ведется от начала учебного года.</text:p>
      <text:p text:style-name="P107"><text:span text:style-name="T108">8.5. Книга протоколов Родительского комитета хранится в дел</text:span>ах<text:s/><text:span text:style-name="T109">Учреждения 5 лет</text:span>.<text:s/><text:span text:style-name="T11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46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493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39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0.986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326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4791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256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1.972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ветлана</dc:creator>
    <meta:creation-date>2008-08-20T14:11:00Z</meta:creation-date>
    <dc:date>2013-01-17T06:16:00Z</dc:date>
    <meta:print-date>2013-01-17T06:15:00Z</meta:print-date>
    <meta:template xlink:href="Normal" xlink:type="simple"/>
    <meta:editing-cycles>7</meta:editing-cycles>
    <meta:editing-duration>PT690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72" meta:character-count="8510" meta:row-count="60" meta:non-whitespace-character-count="7255"/>
  </office:meta>
</office:document-meta>
</file>